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4EAAB80BFEF9954E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3.33cm" fo:margin-right="0cm" fo:line-height="150%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style:font-size-asian="14pt" style:font-size-complex="14pt"/>
    </style:style>
    <style:style style:name="P2" style:family="paragraph" style:parent-style-name="Header">
      <style:paragraph-properties fo:margin-left="3.33cm" fo:margin-right="0cm" fo:line-height="15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Horizontal_20_Line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8.534cm" fo:margin-right="0cm" fo:line-height="15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8.534cm" fo:margin-right="0cm" fo:line-height="150%" fo:text-align="justify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4pt" officeooo:rsid="0003262f" officeooo:paragraph-rsid="0003262f" style:font-size-asian="14pt" style:font-size-complex="14pt"/>
    </style:style>
    <style:style style:name="P1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256e"/>
    </style:style>
    <style:style style:name="T3" style:family="text">
      <style:text-properties officeooo:rsid="000326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1" draw:style-name="gr1" draw:text-style-name="P14" svg:width="9.849cm" svg:height="1.311cm" svg:x="3.612cm" svg:y="0.739cm"><text:p/><draw:enhanced-geometry svg:viewBox="0 0 21600 21600" draw:type="rectangle" draw:enhanced-path="M 0 0 L 21600 0 21600 21600 0 21600 0 0 Z N"/></draw:custom-shape></text:p>
      <text:p text:style-name="P4"><text:span text:style-name="T2">D</text:span>emande de diagnostic</text:p>
      <text:p text:style-name="P4"/>
      <text:p text:style-name="P4"/>
      <text:p text:style-name="P6"/>
      <text:p text:style-name="P6">Collectivité : …........................................................................</text:p>
      <text:p text:style-name="P7">Adresse : ................................................................................</text:p>
      <text:p text:style-name="P7">Téléphone : ......................................... <text:s text:c="7"/>Mail : ….............................@...................</text:p>
      <text:p text:style-name="P6">Personne référente dans la collectivité : …................................................</text:p>
      <text:p text:style-name="P8"/>
      <text:p text:style-name="P6"><text:span text:style-name="T1">Motif de la demande</text:span> : </text:p>
      <text:p text:style-name="P13">Réalisation d'un diagnostic et devis des archives de la collectivité, par l'archiviste du Centre de Gestion du Lot.</text:p>
      <text:p text:style-name="P6"/>
      <text:p text:style-name="P6"><text:span text:style-name="T1">Coût </text:span>: </text:p>
      <text:p text:style-name="P6">Le coût du diagnostic avec la réalisation du devis est de 250,00 € (cette somme sera déduite de la première facturation en cas d'adhésion au service Archives).</text:p>
      <text:p text:style-name="P6"/>
      <text:p text:style-name="P10">Fait à ….........................................</text:p>
      <text:p text:style-name="P9">Le …......./............../..............</text:p>
      <text:p text:style-name="P9">Signature de l'Autorité Territoriale, 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3.33cm" fo:margin-right="0cm" fo:line-height="150%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style:font-size-asian="14pt" style:font-size-complex="14pt"/>
    </style:style>
    <style:style style:name="MP2" style:family="paragraph" style:parent-style-name="Header">
      <style:paragraph-properties fo:margin-left="3.33cm" fo:margin-right="0cm" fo:line-height="15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MP3" style:family="paragraph" style:parent-style-name="Horizontal_20_Line">
      <style:text-properties style:font-name="Calibri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9cm" svg:y="-0.31cm" svg:width="2.819cm" svg:height="1.884cm" draw:z-index="0"><draw:image xlink:href="Pictures/10000000000001F40000014EAAB80BFEF9954E5B.jpg" xlink:type="simple" xlink:show="embed" xlink:actuate="onLoad"/></draw:frame>Centre de Gestion de la Fonction Publique Territoriale du Lot</text:p>
        <text:p text:style-name="MP2">Service Archive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ïs Marchesi</meta:initial-creator>
    <meta:creation-date>2017-02-20T15:03:09.25</meta:creation-date>
    <dc:date>2017-05-05T14:52:44.506000000</dc:date>
    <meta:editing-duration>PT17M32S</meta:editing-duration>
    <meta:editing-cycles>6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14" meta:word-count="95" meta:character-count="916" meta:non-whitespace-character-count="825"/>
  </office:meta>
</office:document-meta>
</file>